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transformatieplan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se Heuvelrug, ieder voor zover het de eigen bevoegdheid betreft, </text:p>
            <text:p text:style-name="al"/>
            <text:p text:style-name="al">Gelet op Afdeling 10.1.1. van de Algemene wet bestuursrecht en het Integraal Zorgakkoord (IZA) en de Regeling <text:span text:style-name="nadrukcur">Specifieke uitkering transformatiemiddelen IZA 2024-2027</text:span>, </text:p>
            <text:p text:style-name="al">[De gondslag bevat een kennelijke verschrijving, waar wordt verwezen naar de Regeling Specifieke uitkering transformatiemiddelen IZA 2024-2027, wordt de Regeling specifieke uitkering transformatiemiddelen IZA &amp; AZWA 2024–2028 bedoeld.]</text:p>
            <text:p text:style-name="al"/>
            <text:p text:style-name="al">Overwegende dat:</text:p>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7-2">
                <text:number>-</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1-1-7-3">
                <text:number>-</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text:p>
              </text:list-item>
              <text:list-item text:style-override="id1-3-2-1-1-7-4">
                <text:number>-</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1-1-7-5">
                <text:number>-</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list-item>
            </text:list>
            <text:p text:style-name="al">B e s l u i t e n:</text:p>
            <text:p text:style-name="al">Vast te stellen <text:span text:style-name="nadrukvet">het mandaat-, volmacht- en machtigingsbesluit IZA transformatieplannen</text:span>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2-1-3">
              <text:list-item text:style-override="id1-3-2-2-1-3-1">
                <text:number>a.</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p text:style-name="al">[Artikel 1, onderdeel a bevat een kennelijke verschrijving, waar wordt verwezen naar de Regeling Specifieke uitkering transformatiemiddelen IZA 2024-2027, wordt de Regeling specifieke uitkering transformatiemiddelen IZA &amp; AZWA 2024–2028 bedoeld.]</text:p>
              </text:list-item>
              <text:list-item text:style-override="id1-3-2-2-1-3-2">
                <text:number>b.</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Utrechtse Heuvelrug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 </text:p>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Utrechtse Heuvelrug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De burgemeester van de gemeente Utrechtse Heuvelrug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Voorwaarden</text:p>
            <text:p text:style-name="al">Aan het hierboven genoemde mandaat de volgende instructies te verbinden dat de bevoegdheden moeten worden uitgevoerd in het kader van en conform de afspraken in de samenwerkingsovereenkomst per transformatiepla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p><text:span text:style-name="functie">het college van burgemeester en wethouders van Utrechtse Heuvelrug, </text:span></text:p>
          </text:section>
          <text:section text:name="ondertekening_id1-3-2-3-3">
            <text:p><text:span text:style-name="functie"/></text:p>
            <text:p><text:span text:style-name="functie">de secretaris,</text:span></text:p>
            <text:p><text:span text:style-name="functie">C.M. Beijk </text:span></text:p>
          </text:section>
          <text:section text:name="ondertekening_id1-3-2-3-4">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1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6-04-01</meta:user-defined>
    <meta:user-defined meta:name="OVERHEIDop.referentienummer">ZAAK-2026-0000002191 </meta:user-defined>
    <meta:user-defined meta:name="DCTERMS.alternative">Mandaat-, volmacht- en machtigingsbesluit IZA transformatieplannen</meta:user-defined>
    <dc:language>nl</dc:language>
    <meta:user-defined meta:name="OVERHEIDop.locatietype/OVERHEIDop.gebiedsmarkering">Gemeente</meta:user-defined>
    <meta:user-defined meta:name="DC.title">Mandaat-, volmacht- en machtigingsbesluit IZA transformatieplannen</meta:user-defined>
    <meta:user-defined meta:name="DCTERMS.W3CDTF/DCTERMS.available">2026-04-16</meta:user-defined>
    <meta:user-defined meta:name="DCTERMS.W3CDTF/OVERHEIDop.jaargang">2026</meta:user-defined>
    <meta:user-defined meta:name="OVERHEIDop.publicationIssue">180139</meta:user-defined>
    <meta:user-defined meta:name="OVERHEIDop.betreftRegeling">CVDR760640_1</meta:user-defined>
    <meta:user-defined meta:name="OVERHEIDop.GmbID/DC.identifier">gmb-2026-180139</meta:user-defined>
    <meta:user-defined meta:name="xs:date/OVERHEIDop.startdatum">2026-04-17</meta:user-defined>
    <meta:user-defined meta:name="OVERHEIDop.versieInformatie"/>
  </office:meta>
</office:document-meta>
</file>