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het plaatsen van een bouwbak op de parkeerplaats i.v.m. straatwerk in de voortuin op de locatie Beukenlaan 8 te Middenmeer, zaaknummer Z-6118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het plaatsen van een bouwbak op de parkeerplaats i.v.m. straatwerk in de voortuin op de locatie Beukenlaan 8 te Middenmeer. Toestemming voor het tijdelijk plaatsten van een bouwcontainer voor het afvoeren van schoon puin(straatwerk) / Stenen afvoeren vanuit de voortuin. Schoon puin.
11 april 2026 tot en met 17 april 2026.</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1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het plaatsen van een bouwbak op de parkeerplaats i.v.m. straatwerk in de voortuin op de locatie Beukenlaan 8 te Middenmeer, zaaknummer Z-611850</meta:user-defined>
    <meta:user-defined meta:name="DCTERMS.W3CDTF/DCTERMS.available">2026-04-16</meta:user-defined>
    <meta:user-defined meta:name="DCTERMS.W3CDTF/OVERHEIDop.jaargang">2026</meta:user-defined>
    <meta:user-defined meta:name="OVERHEIDop.publicationIssue">180136</meta:user-defined>
    <meta:user-defined meta:name="OVERHEIDop.GmbID/DC.identifier">gmb-2026-180136</meta:user-defined>
    <meta:user-defined meta:name="OVERHEIDop.versieInformatie"/>
  </office:meta>
</office:document-meta>
</file>