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28-1 1054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ssenvloer en het verlagen BG</text:p>
            <text:p text:style-name="common-al">Zaakadres: Zocherstraat 28-1 1054LZ Amsterdam</text:p>
            <text:p text:style-name="common-al">Datum ontvangst: 03-03-2026 23:20</text:p>
            <text:p text:style-name="common-al">Zaaknummer: Z2026-009712</text:p>
            <text:p text:style-name="common-al">DSO-nummer: 20260303023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13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12</meta:user-defined>
    <meta:user-defined meta:name="DCTERMS.abstract">realiseren van een tussenvloer en het verlagen B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28-1 1054LZ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34</meta:user-defined>
    <meta:user-defined meta:name="OVERHEIDop.GmbID/DC.identifier">gmb-2026-180134</meta:user-defined>
    <meta:user-defined meta:name="OVERHEIDop.versieInformatie"/>
  </office:meta>
</office:document-meta>
</file>