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ijziginsverzoek verklaring van geen bezwaar Oude Steeg 8, 6903PB Zevenaar het starten en landen met een para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het wijzigingsverzoek met zaaknummer Z2026-00000369 voor een Vvgb op locatie Oude Steeg 8, 6903PB Zevenaar. De Vvgb is gewijzigd. Het besluit betreft de volgende onderdelen:</text:p>
            <text:p text:style-name="common-al">- starten en landen met paramotor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01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69</meta:user-defined>
    <dc:language>nl</dc:language>
    <meta:user-defined meta:name="OVERHEIDop.locatietype/OVERHEIDop.gebiedsmarkering">Punt</meta:user-defined>
    <meta:user-defined meta:name="DC.title">Kennisgeving besluit op wijziginsverzoek verklaring van geen bezwaar Oude Steeg 8, 6903PB Zevenaar het starten en landen met een paramoto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33</meta:user-defined>
    <meta:user-defined meta:name="OVERHEIDop.GmbID/DC.identifier">gmb-2026-180133</meta:user-defined>
    <meta:user-defined meta:name="OVERHEIDop.versieInformatie"/>
  </office:meta>
</office:document-meta>
</file>