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aan Lievelderweg 10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06, het verwijderen van asbesthoudend dakbeschot, ontvangen 9-4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1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Lievelderweg 106 te Lieve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32</meta:user-defined>
    <meta:user-defined meta:name="OVERHEIDop.GmbID/DC.identifier">gmb-2026-180132</meta:user-defined>
    <meta:user-defined meta:name="OVERHEIDop.versieInformatie"/>
  </office:meta>
</office:document-meta>
</file>