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vloerpeil van de splitlevelvloer aan Markt 44-48 2611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4-48 2611GV Delft | het wijzigen van het vloerpeil van de splitlevelvloer | 13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3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12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32</meta:user-defined>
    <meta:user-defined meta:name="DCTERMS.abstract">1641 Markt 44-48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het vloerpeil van de splitlevelvloer aan Markt 44-48 2611GV Delf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29</meta:user-defined>
    <meta:user-defined meta:name="OVERHEIDop.GmbID/DC.identifier">gmb-2026-180129</meta:user-defined>
    <meta:user-defined meta:name="OVERHEIDop.versieInformatie"/>
  </office:meta>
</office:document-meta>
</file>