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Baanhoek 479 en Baanhoek 469 - 459, 3361 GJ Sliedrecht </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april 2026 een aanvraag voor een omgevingsvergunning ontvangen. De vergunning is aangevraagd voor de nieuwbouw van 15 woningen op locaties nabij Baanhoek 479 (14 woningen) en nabij Baanhoek 469 - 459 (1 woning), 3361 GJ Sliedrecht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6-0000043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3 april 2026. De gemeente Sliedrecht neemt daarover waarschijnlijk voor 8 jun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012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2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2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439</meta:user-defined>
    <meta:user-defined meta:name="DCTERMS.abstract">Betreft: Aanvraag op locatie nabij Baanhoek 479 (14 woningen) en nabij Baanhoek 469 - 459 (1 woning), 3361 GJ Sliedrecht </meta:user-defined>
    <dc:language>nl</dc:language>
    <meta:user-defined meta:name="OVERHEIDop.locatietype/OVERHEIDop.gebiedsmarkering">Vlak</meta:user-defined>
    <meta:user-defined meta:name="DC.title">Aanvraag omgevingsvergunning, nabij Baanhoek 479 en Baanhoek 469 - 459, 3361 GJ Sliedrecht</meta:user-defined>
    <meta:user-defined meta:name="DCTERMS.W3CDTF/DCTERMS.available">2026-04-16</meta:user-defined>
    <meta:user-defined meta:name="DCTERMS.W3CDTF/OVERHEIDop.jaargang">2026</meta:user-defined>
    <meta:user-defined meta:name="OVERHEIDop.publicationIssue">180128</meta:user-defined>
    <meta:user-defined meta:name="OVERHEIDop.GmbID/DC.identifier">gmb-2026-180128</meta:user-defined>
    <meta:user-defined meta:name="OVERHEIDop.versieInformatie"/>
  </office:meta>
</office:document-meta>
</file>