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amwanden,  perceel aan het Meppelerdiep Staphorst,  Staphorst AL 222 ,  Staphorst AL 227 ,  Staphorst AL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perceel aan het Meppelerdiep Staphorst, Staphorst AL 222 ,  Staphorst AL 227 ,  Staphorst AL 228</text:p>
            <text:p text:style-name="common-al">
            <text:span text:style-name="nadrukvet">Zaakomschrijving:</text:span> Het bouwen van damwanden</text:p>
            <text:p text:style-name="common-al">
            <text:span text:style-name="nadrukvet">Zaaknummer:</text:span> Z/STH26/060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01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555</meta:user-defined>
    <meta:user-defined meta:name="DCTERMS.abstract">Het bouwen van damwanden</meta:user-defined>
    <dc:language>nl</dc:language>
    <meta:user-defined meta:name="OVERHEIDop.locatietype/OVERHEIDop.gebiedsmarkering">Vlak</meta:user-defined>
    <meta:user-defined meta:name="DC.title">Ontvangen aanvraag voor een omgevingsvergunning, het bouwen van damwanden,  perceel aan het Meppelerdiep Staphorst,  Staphorst AL 222 ,  Staphorst AL 227 ,  Staphorst AL 22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127</meta:user-defined>
    <meta:user-defined meta:name="OVERHEIDop.GmbID/DC.identifier">gmb-2026-180127</meta:user-defined>
    <meta:user-defined meta:name="OVERHEIDop.versieInformatie"/>
  </office:meta>
</office:document-meta>
</file>