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Monumentstraat 57 8102A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Monumentstraat 57 8102AK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82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2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2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282202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Monumentstraat 57 8102AK Raalt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23</meta:user-defined>
    <meta:user-defined meta:name="OVERHEIDop.GmbID/DC.identifier">gmb-2026-180123</meta:user-defined>
    <meta:user-defined meta:name="OVERHEIDop.versieInformatie"/>
  </office:meta>
</office:document-meta>
</file>