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verschillende wooneenheden aan de Zwitserswaltje 14, 8911 LG Leeuwarden (OV-2025-0279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het pand tot verschillende wooneenheden aan de Zwitserswaltje 14, 8911 LG Leeuwarden. Bij ons geregistreerd onder kenmerk: OV-2025-027955. De verzenddatum van de omgevingsvergunning is 14-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1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55</meta:user-defined>
    <dc:language>nl</dc:language>
    <meta:user-defined meta:name="OVERHEIDop.locatietype/OVERHEIDop.gebiedsmarkering">Punt</meta:user-defined>
    <meta:user-defined meta:name="DC.title">Verleende omgevingsvergunning voor het verbouwen van het pand tot verschillende wooneenheden aan de Zwitserswaltje 14, 8911 LG Leeuwarden (OV-2025-027955)</meta:user-defined>
    <meta:user-defined meta:name="DCTERMS.W3CDTF/DCTERMS.available">2026-04-16</meta:user-defined>
    <meta:user-defined meta:name="DCTERMS.W3CDTF/OVERHEIDop.jaargang">2026</meta:user-defined>
    <meta:user-defined meta:name="OVERHEIDop.publicationIssue">180121</meta:user-defined>
    <meta:user-defined meta:name="OVERHEIDop.GmbID/DC.identifier">gmb-2026-180121</meta:user-defined>
    <meta:user-defined meta:name="OVERHEIDop.versieInformatie"/>
  </office:meta>
</office:document-meta>
</file>