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het Omgevingsplan voor het transformeren van voormalig defensieterrein naar een openbaar stadspark aan Seelig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8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1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828</meta:user-defined>
    <meta:user-defined meta:name="DCTERMS.abstract">het afwijken van het Omgevingsplan voor het transformeren van voormalig defensieterrein naar een openbaar stadspark</meta:user-defined>
    <dc:language>nl</dc:language>
    <meta:user-defined meta:name="DC.title">Omgevingsvergunning verleend voor het afwijken van het Omgevingsplan voor het transformeren van voormalig defensieterrein naar een openbaar stadspark aan Seeligpark Breda</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19</meta:user-defined>
    <meta:user-defined meta:name="OVERHEIDop.publicationIssue">180118</meta:user-defined>
    <meta:user-defined meta:name="OVERHEIDop.GmbID/DC.identifier">gmb-2026-180118</meta:user-defined>
    <meta:user-defined meta:name="OVERHEIDop.versieInformatie"/>
  </office:meta>
</office:document-meta>
</file>