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Frieswijkstraat 107 Nijkerk, de woning levensloopbestendig ma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905</text:p>
            <text:p text:style-name="common-al">Ontvangen op 13 april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011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1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1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Frieswijkstraat 107 Nijkerk, de woning levensloopbestendig maken.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116</meta:user-defined>
    <meta:user-defined meta:name="OVERHEIDop.GmbID/DC.identifier">gmb-2026-180116</meta:user-defined>
    <meta:user-defined meta:name="OVERHEIDop.versieInformatie"/>
  </office:meta>
</office:document-meta>
</file>