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het asbesthoudend dak aan Pastoor Deperinkweg 35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Mariënvelde)</text:p>
            <text:list text:style-name="id1-3-2-1-1-3">
              <text:list-item text:style-override="id1-3-2-1-1-3-1">
                <text:number>•</text:number>
                <text:p text:style-name="al">Pastoor Deperinkweg 35, het saneren van het asbesthoudend dak, ontvangen 8-4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1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het asbesthoudend dak aan Pastoor Deperinkweg 35 te Mariënve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15</meta:user-defined>
    <meta:user-defined meta:name="OVERHEIDop.GmbID/DC.identifier">gmb-2026-180115</meta:user-defined>
    <meta:user-defined meta:name="OVERHEIDop.versieInformatie"/>
  </office:meta>
</office:document-meta>
</file>