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geknotte bomen aan Valkseweg 99 D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90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april 2026. De gemeente Barneveld neemt daarover waarschijnlijk binnen 8 weken na 13 april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011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1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1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geknotte bomen aan Valkseweg 99 D Barneveld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111</meta:user-defined>
    <meta:user-defined meta:name="OVERHEIDop.GmbID/DC.identifier">gmb-2026-180111</meta:user-defined>
    <meta:user-defined meta:name="OVERHEIDop.versieInformatie"/>
  </office:meta>
</office:document-meta>
</file>