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ozijnen aan Pascalstraat 8 B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8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april 2026. De gemeente Barneveld neemt daarover waarschijnlijk binnen 8 weken na 13 april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10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0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kozijnen aan Pascalstraat 8 B Barnevel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08</meta:user-defined>
    <meta:user-defined meta:name="OVERHEIDop.GmbID/DC.identifier">gmb-2026-180108</meta:user-defined>
    <meta:user-defined meta:name="OVERHEIDop.versieInformatie"/>
  </office:meta>
</office:document-meta>
</file>