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9177 - Gemeente Stadskanaal – Verleende omgevingsvergunning (reguliere procedure) voor  het wijzigen van een bedrijfsbestemming naar een woonbestemming, Beumeesweg 87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4 april 2026 verzonden aan aanvrager.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010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0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0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169177 </meta:user-defined>
    <dc:language>nl</dc:language>
    <meta:user-defined meta:name="OVERHEIDop.locatietype/OVERHEIDop.gebiedsmarkering">Adres</meta:user-defined>
    <meta:user-defined meta:name="DC.title">Z-26-169177 - Gemeente Stadskanaal – Verleende omgevingsvergunning (reguliere procedure) voor  het wijzigen van een bedrijfsbestemming naar een woonbestemming, Beumeesweg 87 in Alteveer</meta:user-defined>
    <meta:user-defined meta:name="DCTERMS.W3CDTF/DCTERMS.available">2026-04-16</meta:user-defined>
    <meta:user-defined meta:name="DCTERMS.W3CDTF/OVERHEIDop.jaargang">2026</meta:user-defined>
    <meta:user-defined meta:name="OVERHEIDop.publicationIssue">180107</meta:user-defined>
    <meta:user-defined meta:name="OVERHEIDop.GmbID/DC.identifier">gmb-2026-180107</meta:user-defined>
    <meta:user-defined meta:name="OVERHEIDop.versieInformatie"/>
  </office:meta>
</office:document-meta>
</file>