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haniënstraat 6A 1012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op de begane grond</text:p>
            <text:p text:style-name="common-al">Zaakadres: Bethaniënstraat 6A 1012CA Amsterdam</text:p>
            <text:p text:style-name="common-al">Datum ontvangst: 19-03-2026 10:17</text:p>
            <text:p text:style-name="common-al">Zaaknummer: Z2026-012507</text:p>
            <text:p text:style-name="common-al">DSO-nummer: 20260319004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10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507</meta:user-defined>
    <meta:user-defined meta:name="DCTERMS.abstract">herstellen van de funder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thaniënstraat 6A 1012CA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04</meta:user-defined>
    <meta:user-defined meta:name="OVERHEIDop.GmbID/DC.identifier">gmb-2026-180104</meta:user-defined>
    <meta:user-defined meta:name="OVERHEIDop.versieInformatie"/>
  </office:meta>
</office:document-meta>
</file>