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bedrijfsgebouwen aan Verkavelingsweg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Verkavelingsweg 6, het verwijderen van asbest en slopen van bedrijfsgebouwen, ontvangen 3-4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1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bedrijfsgebouwen aan Verkavelingsweg 6 te Zieuwen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2</meta:user-defined>
    <meta:user-defined meta:name="OVERHEIDop.GmbID/DC.identifier">gmb-2026-180102</meta:user-defined>
    <meta:user-defined meta:name="OVERHEIDop.versieInformatie"/>
  </office:meta>
</office:document-meta>
</file>