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verheidsstraat 0-GAS Nijkerk, het plaatsen van laad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96</text:p>
            <text:p text:style-name="common-al">Ontvangen op 13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1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verheidsstraat 0-GAS Nijkerk, het plaatsen van laadpalen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00</meta:user-defined>
    <meta:user-defined meta:name="OVERHEIDop.GmbID/DC.identifier">gmb-2026-180100</meta:user-defined>
    <meta:user-defined meta:name="OVERHEIDop.versieInformatie"/>
  </office:meta>
</office:document-meta>
</file>