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Brandemaat 102, 7943 E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Brandemaat 102, 7943 E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4-2026. We nemen over de aanvraag waarschijnlijk voor 09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0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048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Brandemaat 102, 7943 EZ Mepp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98</meta:user-defined>
    <meta:user-defined meta:name="OVERHEIDop.GmbID/DC.identifier">gmb-2026-180098</meta:user-defined>
    <meta:user-defined meta:name="OVERHEIDop.versieInformatie"/>
  </office:meta>
</office:document-meta>
</file>