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uurt vol Smaken 2026, nabij C. Fabritiuspark en de Schildersw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uurt vol Smaken 2026</text:p>
            <text:p text:style-name="common-al">Datum activiteit: <text:span text:style-name="nadrukvet"><text:span text:style-name="nadrukondlijn">7 juni 2026 van 14.00 uur tot en met 17.00 uur</text:span></text:span></text:p>
            <text:p text:style-name="common-al">Locatie: nabij C. Fabritiuspark en de Schilderswijk in Heerhugowaard</text:p>
            <text:p text:style-name="common-al">Ontvangen op: 13-04-2026</text:p>
            <text:p text:style-name="common-al">Zaaknummer: 124114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april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009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1143</meta:user-defined>
    <dc:language>nl</dc:language>
    <meta:user-defined meta:name="OVERHEIDop.locatietype/OVERHEIDop.gebiedsmarkering">Vlak</meta:user-defined>
    <meta:user-defined meta:name="DC.title">Kennisgeving ontvangst aanvraag evenementenvergunning, Buurt vol Smaken 2026, nabij C. Fabritiuspark en de Schilderswijk in Heerhugowaar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97</meta:user-defined>
    <meta:user-defined meta:name="OVERHEIDop.GmbID/DC.identifier">gmb-2026-180097</meta:user-defined>
    <meta:user-defined meta:name="OVERHEIDop.versieInformatie"/>
  </office:meta>
</office:document-meta>
</file>