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astoor van Winkelstraat 5374B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4-2026 heeft de gemeente een aanvraag ontvangen voor activiteiten waarvoor een vergunningplicht geldt.</text:p>
            <text:p text:style-name="common-al">De aanvraag betreft de locatie Pastoor van Winkelstraat 5374BG Schaijk, en is geregistreerd onder zaaknummer <text:span text:style-name="nadrukvet">31274-2026</text:span> met omschrijving "Beleef Schaijk van 05-06-2026 t/m 07-06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009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9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9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12742026</meta:user-defined>
    <meta:user-defined meta:name="DCTERMS.abstract">Beleef Schaijk van 05-06-2026 t/m 07-06-2026</meta:user-defined>
    <dc:language>nl</dc:language>
    <meta:user-defined meta:name="OVERHEIDop.locatietype/OVERHEIDop.gebiedsmarkering">Punt</meta:user-defined>
    <meta:user-defined meta:name="DC.title">Ontvangen aanvraag evenementenvergunning Pastoor van Winkelstraat 5374BG Schaij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94</meta:user-defined>
    <meta:user-defined meta:name="OVERHEIDop.GmbID/DC.identifier">gmb-2026-180094</meta:user-defined>
    <meta:user-defined meta:name="OVERHEIDop.versieInformatie"/>
  </office:meta>
</office:document-meta>
</file>