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Rekerkoogweg) op de locatie Rekerkoogweg rechts van nummer 20A en links van nummer 26A, 1749 C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55</text:p>
            <text:p text:style-name="common-al">
            <text:span text:style-name="nadrukvet">Besluitdatum:</text:span> 14 april 2026</text:p>
            <text:p text:style-name="common-al">
            <text:span text:style-name="nadrukvet">Besluit:</text:span> Verleende ontheffing</text:p>
            <text:p text:style-name="common-al">
            <text:span text:style-name="nadrukvet">Locatie:</text:span> Rekerkoogweg rechts van nummer 20A en links van nummer 26A, 1749 CJ in Warmenhuizen: </text:p>
            <text:p text:style-name="common-al">Locatie 1: Perceel Rekerkoogweg links van nr. 26a</text:p>
            <text:p text:style-name="common-al">-       Periode: van 20 april 2026 tot en met 31 mei 2026; en</text:p>
            <text:p text:style-name="common-al">-       Periode: van 3 juni 2026 tot en met 14 juli 2026.</text:p>
            <text:p text:style-name="common-al"/>
            <text:p text:style-name="common-al">Locatie 2: Perceel Rekerkoogweg rechts van nr. 20a</text:p>
            <text:p text:style-name="common-al">-       Periode: van 11 mei 2026 tot en met 21 juni 2026; en</text:p>
            <text:p text:style-name="common-al">-       Periode: van 24 juni 2026 tot en met 4 augustus 2026.</text:p>
            <text:p text:style-name="common-al">
            <text:span text:style-name="nadrukvet">Omschrijving:</text:span> het plaatsen van knalapparatuur (Rekerkoog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0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55</meta:user-defined>
    <meta:user-defined meta:name="DCTERMS.abstract">Besluitvorming ontheffingsverzoek op de locatie Rekerkoogweg rechts van nummer 20A en links van nummer 26A, 1749 CJ in Warmenhuizen</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plaatsen van knalapparatuur (Rekerkoogweg) op de locatie Rekerkoogweg rechts van nummer 20A en links van nummer 26A, 1749 CJ in Warmenhuizen</meta:user-defined>
    <meta:user-defined meta:name="DCTERMS.W3CDTF/DCTERMS.available">2026-04-16</meta:user-defined>
    <meta:user-defined meta:name="DCTERMS.W3CDTF/OVERHEIDop.jaargang">2026</meta:user-defined>
    <meta:user-defined meta:name="OVERHEIDop.publicationIssue">180093</meta:user-defined>
    <meta:user-defined meta:name="OVERHEIDop.GmbID/DC.identifier">gmb-2026-180093</meta:user-defined>
    <meta:user-defined meta:name="OVERHEIDop.versieInformatie"/>
  </office:meta>
</office:document-meta>
</file>