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het achterste deel van het pand aan Rapenburgsestraat 2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penburgsestraat 28, het slopen van het achterste deel van het pand, ontvangen 9-4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het achterste deel van het pand aan Rapenburgsestraat 28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8</meta:user-defined>
    <meta:user-defined meta:name="OVERHEIDop.GmbID/DC.identifier">gmb-2026-180088</meta:user-defined>
    <meta:user-defined meta:name="OVERHEIDop.versieInformatie"/>
  </office:meta>
</office:document-meta>
</file>