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Dorpsstraat 622 AC, 1566 EL Assendelft - het transformeren van een werkplaats tot een woning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0311 - het transformeren van een werkplaats tot een woningbestemming -  - op de locatie Dorpsstraat 622 AC, 1566 EL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14-04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008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311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Dorpsstraat 622 AC, 1566 EL Assendelft - het transformeren van een werkplaats tot een woningbestemm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86</meta:user-defined>
    <meta:user-defined meta:name="OVERHEIDop.GmbID/DC.identifier">gmb-2026-180086</meta:user-defined>
    <meta:user-defined meta:name="OVERHEIDop.versieInformatie"/>
  </office:meta>
</office:document-meta>
</file>