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roosdijerveldweg 72-1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008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roosdijerveldweg 72-1 Ede, het verwijderen van asbesthoudend materiaal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85</meta:user-defined>
    <meta:user-defined meta:name="OVERHEIDop.GmbID/DC.identifier">gmb-2026-180085</meta:user-defined>
    <meta:user-defined meta:name="OVERHEIDop.versieInformatie"/>
  </office:meta>
</office:document-meta>
</file>