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ohn Daltonhage 56, 8302 WT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00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8</meta:user-defined>
    <meta:user-defined meta:name="DCTERMS.abstract">John Daltonhage 56, 8302 WT Emmeloord: Omgevingsvergunning 14 april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John Daltonhage 56, 8302 WT Emmeloord: het bouwen van een vrijstaande wo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83</meta:user-defined>
    <meta:user-defined meta:name="OVERHEIDop.GmbID/DC.identifier">gmb-2026-180083</meta:user-defined>
    <meta:user-defined meta:name="OVERHEIDop.versieInformatie"/>
  </office:meta>
</office:document-meta>
</file>