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42 1097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reclame-uitingen aan de voorgevels van de winkel</text:p>
            <text:p text:style-name="common-al">Zaakadres: Middenweg 42 1097BP Amsterdam</text:p>
            <text:p text:style-name="common-al">Datum ontvangst: 13-04-2026</text:p>
            <text:p text:style-name="common-al">Zaaknummer: Z2026-016215</text:p>
            <text:p text:style-name="common-al">DSO-nummer: 20260413013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07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7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7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215</meta:user-defined>
    <meta:user-defined meta:name="DCTERMS.abstract">wijzigen van de reclame-uitingen aan de voorgevels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42 1097BP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77</meta:user-defined>
    <meta:user-defined meta:name="OVERHEIDop.GmbID/DC.identifier">gmb-2026-180077</meta:user-defined>
    <meta:user-defined meta:name="OVERHEIDop.versieInformatie"/>
  </office:meta>
</office:document-meta>
</file>