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bouwen van de woning aan Händelstraat 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Händelstraat 8,  het uitbreiden en verbouwen van de woning, ontvangen 9-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007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en verbouwen van de woning aan Händelstraat 8 te Lichtenvoor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70</meta:user-defined>
    <meta:user-defined meta:name="OVERHEIDop.GmbID/DC.identifier">gmb-2026-180070</meta:user-defined>
    <meta:user-defined meta:name="OVERHEIDop.versieInformatie"/>
  </office:meta>
</office:document-meta>
</file>