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keursrecht</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Noordoostpolder heeft op 13 oktober 2025 besloten om op basis van artikel 9.1, eerste lid Omgevingswet een voorkeursrecht te vestigen op het perceel gelegen ten noorden van Bedrijvenpark Nagelerweg-A6 te Emmeloord, kadastraal bekend als gemeente Noordoostpolder, sectie A, perceel 2246, (groot 256.202 m²). Dit perceel is nader aangeduid op de bij de voorkeursrechtbeschikking behorende bijlage 2 “Kadastrale kaart – perceel Noordoostpolder A2246”.</text:p>
            <text:p text:style-name="common-al">
            <text:span text:style-name="nadrukvet">Waarom wordt het voorkeursrecht gevestigd?</text:span>
          </text:p>
            <text:p text:style-name="common-al">Het voorkeursrecht wordt gevestigd ten behoeve van de uitbreiding van het bedrijvenpark Nagelerweg-A6. Deze locatie is stedenbouwkundig gezien passend voor de ontwikkeling van een bedrijventerrein. Als het gebied daarvoor wordt ontwikkeld kunnen kavels aangeboden worden voor het vestigen van bedrijven. De vraag naar bedrijfskavels is op dit moment groot. We willen als gemeente graag hierop inspelen en voldoende grondpositie hebben om de ontwikkeling van bedrijven te faciliteren. </text:p>
            <text:p text:style-name="common-al">Het voorkeursrecht kan alleen worden toegepast op gronden waaraan bij het omgevingsplan een niet-agrarische bestemming wordt toegekend en waarvan het huidige gebruik afwijkt van de toekomstige bestemming. Aan het perceel wordt een niet-agrarische bestemming toegedacht. Het toekomstige gebruik wijkt af van de huidige agrarische bestemming. De gemeente Noordoostpolder wil het perceel verwerven voor de uitbreiding van het bedrijventerrein.</text:p>
            <text:p text:style-name="common-al">Nadat het voorkeursrecht is gevestigd moet de grondeigenaar eerst de gemeente Noordoostpolder in staat stellen de betreffende grond te verkrijgen vóórdat zij tot vervreemding aan een ander kan overgaan. Het voorkeursrecht geeft de gemeente daardoor een eerste recht van koop en/of de mogelijkheid de grond op een andere titel te verwerven. Met het vestigen van een voorkeursrecht geven we als gemeente aan dat we (mogelijk) een actieve rol willen innemen en deze locatie onder voorwaarden willen verwerven. Door het vestigen van een voorkeursrecht op basis van artikel 9.1, lid 1 Omgevingswet (Ow) proberen we hier regie op te voeren en eventuele speculatie te voorkomen. De gemeente Noordoostpolder wil in gesprek met de eigenaar over de verwervingsvoorwaarden van dit perceel.</text:p>
            <text:p text:style-name="common-al">
            <text:span text:style-name="nadrukvet">Bekendmaking en inwerkingtreding</text:span>
          </text:p>
            <text:p text:style-name="common-al">De voorkeursrechtbeschikking is bekendgemaakt door toezending van de beschikking aan de belanghebbenden (lees: de betrokken grondeigenaren en de beperkt gerechtigden). 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5 december 2025, voor een periode van zes weken voor eenieder kosteloos ter inzage zijn gelegd op het gemeentehuis van de gemeente Noordoostpolder aan het Harmen Visserplein 1, 8302 BW in Emmeloord.</text:p>
            <text:p text:style-name="common-al">Ter voldoening aan het bepaalde in de artikelen 12 en 13 van de Bekendmakingswet zijn de voorkeursrechtbeschikking en de op de beschikking betrekking hebbende stukken gedurende dezelfde termijn tevens digitaal te bekijken via het digitale publicatieblad op officielebekendmakingen.nl.</text:p>
            <text:p text:style-name="common-al">
            <text:span text:style-name="nadrukvet">Bezwaar</text:span>
          </text:p>
            <text:p text:style-name="common-al">Tegen de voorkeursrechtbeschikking van de raad staat bestuursrechtelijke rechtsbescherming open volgens de Algemene wet bestuursrecht (‘Awb’). Belanghebbenden kunnen volgens de Awb een bezwaarschrift indienen tegen de voorkeursrechtbeschikking. De bezwaartermijn bedraagt zes weken, ingaande op 15 december 2025. Een bezwaarschrift moet worden ingediend bij de raad van de gemeente Noordoostpolder.</text:p>
            <text:p text:style-name="common-al">Het bezwaarschrift dient te worden ondertekend en dient ten minste te bevatten:</text:p>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het besluit (de voorkeursrechtbeschikking) waartegen het bezwaar is gericht;</text:p>
              </text:list-item>
              <text:list-item text:style-override="id1-3-2-1-1-15-4">
                <text:number>4.</text:number>
                <text:p text:style-name="al">de gronden van het bezwaar.</text:p>
              </text:list-item>
            </text:list>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rechtbank Midden-Nederland, sector Bestuursrecht, Postbus 16005, 3500 AD Utrecht. Het verzoek om een voorlopige voorziening kan ook worden ingediend via <text:a xlink:href="http://loket.rechtspraak.nl/bestuursrecht" xlink:type="simple"><text:span text:style-name="nadrukondlijn">http://loket.rechtspraak.nl/bestuursrecht</text:span></text:a>. Daarvoor dient wel over een elektronische handtekening (DigiD) beschikt te worden. Kijk op de genoemde site voor de precieze voorwaarden.</text:p>
            <text:p text:style-name="common-al">
            <text:span text:style-name="nadrukvet">Nadere informatie</text:span>
          </text:p>
            <text:p text:style-name="last-al">Voor nadere informatie kunt u contact opnemen met de heer R. Dijkstra, 06-13 34 29 71, r.dijkstra@noordoostpolder.nl.</text:p>
            <text:p text:style-name="tekst_bottom"/>
          </text:section>
        </text:section>
        <text:section text:name="zakelijke-mededeling-sluiting_id1-3-2-2" text:style-name="zakelijke-mededeling-sluiting">
          <text:section text:name="gegeven_id1-3-2-2-1" text:style-name="gegeven">
            <text:p text:style-name="dagtekening">
            <text:span text:style-name="plaats"> Emmeloord, </text:span>
            <text:span text:style-name="datum">
              <text:span text:style-name="nadrukcur">15 december 2025.</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00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oostpolder</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Vestiging voorkeursrecht</meta:user-defined>
    <meta:user-defined meta:name="DCTERMS.W3CDTF/DCTERMS.available">2026-01-15</meta:user-defined>
    <meta:user-defined meta:name="DCTERMS.W3CDTF/OVERHEIDop.jaargang">2026</meta:user-defined>
    <meta:user-defined meta:name="OVERHEIDop.publicationIssue">18007</meta:user-defined>
    <meta:user-defined meta:name="OVERHEIDop.GmbID/DC.identifier">gmb-2026-18007</meta:user-defined>
    <meta:user-defined meta:name="OVERHEIDop.versieInformatie"/>
  </office:meta>
</office:document-meta>
</file>