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voor de 'Leiden Marathon' op 10 mei 2026- Hoogmade, Roelofarendsveen, Nieuwe Wetering, Rijpwetering en Oud Ade - 962750</text:p>
      <text:section text:name="zakelijke-mededeling_id1-3-2" text:style-name="zakelijke-mededeling">
        <text:section text:name="zakelijke-mededeling-tekst_id1-3-2-1" text:style-name="zakelijke-mededeling-tekst">
          <text:section text:name="tekst_id1-3-2-1-1" text:style-name="tekst">
            <text:p text:style-name="common-al">Verzenddatum: 14 april 2026</text:p>
            <text:p text:style-name="common-al"/>
            <text:p text:style-name="common-al"> Wegafsluitingen:</text:p>
            <text:p text:style-name="common-al">
            <text:span text:style-name="nadrukondlijn">Hoogmade </text:span>
          </text:p>
            <text:p text:style-name="common-al">- Wegafsluiting van het Zuideinde en de Hoogmadeseweg en het Veenpolderpad van 9:15 uur tot 12:00 uur op zondag 10 mei 2026, zie bijlage 1.</text:p>
            <text:p text:style-name="common-al">
            <text:span text:style-name="nadrukondlijn">Roelofarendsveen</text:span>
          </text:p>
            <text:p text:style-name="common-al">- Wegafsluiting van de Geestweg, de Floraweg, de Kerkweg en het Noordeinde van 9:30 uur tot 13:00 uur op zondag 10 mei 2026, zie bijlage 2.</text:p>
            <text:p text:style-name="common-al">
            <text:span text:style-name="nadrukondlijn">Nieuwe Wetering</text:span>
          </text:p>
            <text:p text:style-name="common-al">- Wegafsluiting van de Voorweg en de Molenweg van 9:45 uur tot 13:00 uur op zondag 10 mei 2026.</text:p>
            <text:p text:style-name="common-al">
            <text:span text:style-name="nadrukondlijn">Rijpwetering</text:span>
          </text:p>
            <text:p text:style-name="common-al">- Wegafsluiting van de Koppoellaan en de Oud Adeselaan van 9:45 uur tot 13:20 uur op zondag 10 mei 2026, zie bijlage 3.</text:p>
            <text:p text:style-name="common-al">
            <text:span text:style-name="nadrukondlijn">Oud Ade</text:span>
          </text:p>
            <text:p text:style-name="common-al">- Wegafsluiting van de Leidseweg (fietspad) van 10:00 uur tot 13:40 uur op zondag 10 mei 2026, zie bijlage 4.</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 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0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keersbesluit voor de 'Leiden Marathon' op 10 mei 2026- Hoogmade, Roelofarendsveen, Nieuwe Wetering, Rijpwetering en Oud Ade - 962750</meta:user-defined>
    <meta:user-defined meta:name="DCTERMS.W3CDTF/DCTERMS.available">2026-04-16</meta:user-defined>
    <meta:user-defined meta:name="DCTERMS.W3CDTF/OVERHEIDop.jaargang">2026</meta:user-defined>
    <meta:user-defined meta:name="OVERHEIDop.externeBijlage">Hoogmade bijlage 1|exb-2026-13515</meta:user-defined>
    <meta:user-defined meta:name="OVERHEIDop.externeBijlage">Roelofarendsveen bijlage 2|exb-2026-13516</meta:user-defined>
    <meta:user-defined meta:name="OVERHEIDop.externeBijlage">Rijpwetering bijlage 3|exb-2026-13517</meta:user-defined>
    <meta:user-defined meta:name="OVERHEIDop.externeBijlage">Oud Ade bijlage 4|exb-2026-13518</meta:user-defined>
    <meta:user-defined meta:name="OVERHEIDop.publicationIssue">180068</meta:user-defined>
    <meta:user-defined meta:name="OVERHEIDop.GmbID/DC.identifier">gmb-2026-180068</meta:user-defined>
    <meta:user-defined meta:name="OVERHEIDop.versieInformatie"/>
  </office:meta>
</office:document-meta>
</file>