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Rectificatie) Nieuwe aanvraag omgevingsvergunning, Elsbroekerlaan 13, 2182TA Hillegom, het plaatsen van een dakkapel aan de achterzijde van de woning. Kenmerk Z2026-00001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.</text:p>
            <text:p text:style-name="common-al">In de publicatie van 13 april 2026 stond een verkeerde omschrijving.</text:p>
            <text:p text:style-name="common-al">De aanvraag betreft het plaatsen van een dakkapel aan de achterzijde van de woning.</text:p>
            <text:p text:style-name="common-al">
            <text:span text:style-name="nadrukcur">Datum ontvangst:</text:span>8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006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6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6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15</meta:user-defined>
    <dc:language>nl</dc:language>
    <meta:user-defined meta:name="OVERHEIDop.locatietype/OVERHEIDop.gebiedsmarkering">Vlak</meta:user-defined>
    <meta:user-defined meta:name="DC.title">(Rectificatie) Nieuwe aanvraag omgevingsvergunning, Elsbroekerlaan 13, 2182TA Hillegom, het plaatsen van een dakkapel aan de achterzijde van de woning. Kenmerk Z2026-00001015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64</meta:user-defined>
    <meta:user-defined meta:name="OVERHEIDop.GmbID/DC.identifier">gmb-2026-180064</meta:user-defined>
    <meta:user-defined meta:name="OVERHEIDop.versieInformatie"/>
  </office:meta>
</office:document-meta>
</file>