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woningen op de locatie Dorpsstraat 12 - 14 te Landsmeer, ingekomen 10 april 2026, DSO nummer 2026041000675, zaaknummer ODIJ-Z-26-1791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twee woningen op de locatie Dorpsstraat 12 - 1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00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wee woningen op de locatie Dorpsstraat 12 - 14 te Landsmeer, ingekomen 10 april 2026, DSO nummer 2026041000675, zaaknummer ODIJ-Z-26-179186</meta:user-defined>
    <meta:user-defined meta:name="DCTERMS.W3CDTF/DCTERMS.available">2026-04-16</meta:user-defined>
    <meta:user-defined meta:name="DCTERMS.W3CDTF/OVERHEIDop.jaargang">2026</meta:user-defined>
    <meta:user-defined meta:name="OVERHEIDop.publicationIssue">180063</meta:user-defined>
    <meta:user-defined meta:name="OVERHEIDop.GmbID/DC.identifier">gmb-2026-180063</meta:user-defined>
    <meta:user-defined meta:name="OVERHEIDop.versieInformatie"/>
  </office:meta>
</office:document-meta>
</file>