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ONTHEFFING SLUITINGSUUR HORECABEDRIJVEN BINNENSTAD MIDDELBURG VOOR KONINGSN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Middelburg maakt bekend dat hij op grond van artikel 2.22, lid 5 onder a. van de Algemene Plaatselijke Verordening Middelburg 2025 (APV) heeft besloten voor de KONINGSNACHT van zondag 26 april 2026 op maandag 27 april 2026 voor alle horecabedrijven <text:span text:style-name="nadrukvet"><text:span text:style-name="nadrukondlijn">in de binnenstad</text:span></text:span> van Middelburg (het gebied gelegen binnen de vesten) een <text:span text:style-name="nadrukvet">collectieve ontheffing</text:span> van het sluitingsuur te verlenen <text:span text:style-name="nadrukvet">tot 04.00 uur.</text:span></text:p>
            <text:p text:style-name="al">Deze ontheffing geldt echter <text:span text:style-name="nadrukondlijn">niet</text:span> voor de zgn. paracommerciële horecabedrijven (instellingen die op enigerlei wijze worden gesubsidieerd en buiten hun doelstelling om horecadiensten verlenen aan het publiek, zoals sportkantines, dorpshuizen, sociaal-culturele instellingen e.d.).</text:p>
            <text:p text:style-name="al"/>
            <text:p text:style-name="al">Middelburg, 22 april 2026.</text:p>
            <text:p text:style-name="al">burgemeester van Middelburg,</text:p>
            <text:p text:style-name="al">Y. van Mastrigt</text:p>
            <text:p text:style-name="al"/>
            <text:p text:style-name="al"/>
            <text:p text:style-name="al">
            <text:span text:style-name="nadrukvet">COLLECTIEVE AANWIJZING INCIDENTELE FESTIVITEIT VOOR KONINGSNACHT</text:span>
          </text:p>
            <text:p text:style-name="al">
            <text:span text:style-name="nadrukvet">(GELUIDHINDERBEPALINGEN)</text:span>
          </text:p>
            <text:p text:style-name="al">Burgemeester en wethouders van Middelburg maken bekend dat zij zondag 26 april 2026 hebben aangewezen als <text:span text:style-name="nadrukvet">“incidentele festiviteit”</text:span> ingevolge de Algemene Plaatselijke Verordening Middelburg 2025.</text:p>
            <text:p text:style-name="al"/>
            <text:p text:style-name="al">Tijdens deze dag zijn de voorschriften ter beperking van geluid niet van toepassing tot 02.00 uur op maandag 27 april 2026 voor de horecabedrijven <text:span text:style-name="nadrukvet"><text:span text:style-name="nadrukondlijn">in de binnenstad</text:span></text:span> (gelegen in het gebied omgeven tussen de Vesten en het Kanaal door Walcheren). Deze dag is als zodanig aangewezen ten behoeve van de “Koningsnacht”. Gedurende de aangewezen dag kan in het betreffende aangewezen gebied levende muziek ten gehore worden gebracht in de horeca-inrichting (geldt niet voor het terras). Hierdoor kunnen de geluidsnormen van  het omgevingsplan worden overschreden waardoor geluidhinder kan optreden.</text:p>
            <text:p text:style-name="al"/>
            <text:p text:style-name="al">Middelburg, 22 april 2026.</text:p>
            <text:p text:style-name="al">Burgemeester en wethouders voornoemd,</text:p>
            <text:p text:style-name="al">de secretaris,   de burgemeester</text:p>
            <text:p text:style-name="al">G. Kolhorn             Y. van Mastrigt</text:p>
            <text:p text:style-name="al"/>
            <text:p text:style-name="al"/>
            <text:p text:style-name="al">
            <text:span text:style-name="nadrukvet">KONINGSDAG FESTIVITEITEN OP DE MARKT IN MIDDELBURG OP 27 APRIL 2026</text:span>
          </text:p>
            <text:p text:style-name="al">Volgens de jaarlijkse traditie van Koningsdag zal de viering van deze dag in de binnenstad worden geconcentreerd op de Markt, Plein 1940 en Koorkerkplein in Middelburg op maandag 27 april 2026 vanaf 9.00 uur tot 24.00 uur.</text:p>
            <text:p text:style-name="al"/>
            <text:p text:style-name="al">
            <text:span text:style-name="nadrukvet">KLEEDJESMARKT OP HET ABDIJPLEIN IN MIDDELBURG 5 MEI 2026</text:span>
          </text:p>
            <text:p text:style-name="al">De traditionele Kleedjesmarkt/Kindervrijmarkt wordt dit jaar op dinsdag 5 mei 2026 weer op het Abdijplein gehou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00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COLLECTIEVE ONTHEFFING SLUITINGSUUR HORECABEDRIJVEN BINNENSTAD MIDDELBURG VOOR KONINGSNACHT</meta:user-defined>
    <meta:user-defined meta:name="DCTERMS.W3CDTF/DCTERMS.available">2026-04-16</meta:user-defined>
    <meta:user-defined meta:name="DCTERMS.W3CDTF/OVERHEIDop.jaargang">2026</meta:user-defined>
    <meta:user-defined meta:name="OVERHEIDop.publicationIssue">180055</meta:user-defined>
    <meta:user-defined meta:name="OVERHEIDop.GmbID/DC.identifier">gmb-2026-180055</meta:user-defined>
    <meta:user-defined meta:name="OVERHEIDop.versieInformatie"/>
  </office:meta>
</office:document-meta>
</file>