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Deltahoek 15, 4511 PA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Evenementenvergunning Deltahoek 15 te Breskens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Festival Kaaipop op 12 September 2026 op het adres Deltahoek 15  te Breskens (CLZ-00012970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005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5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5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970</meta:user-defined>
    <dc:language>nl</dc:language>
    <meta:user-defined meta:name="OVERHEIDop.locatietype/OVERHEIDop.gebiedsmarkering">Punt</meta:user-defined>
    <meta:user-defined meta:name="DC.title">Aanvraag Evenementenvergunning Deltahoek 15, 4511 PA Bresken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50</meta:user-defined>
    <meta:user-defined meta:name="OVERHEIDop.GmbID/DC.identifier">gmb-2026-180050</meta:user-defined>
    <meta:user-defined meta:name="OVERHEIDop.versieInformatie"/>
  </office:meta>
</office:document-meta>
</file>