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realiseren van een nieuw warehouse, aan de Vosholen 100, 9611TG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april 2026 de volgende aanvraag voor een Omgevingsvergunning, hebben ontvangen:</text:p>
            <text:p text:style-name="common-al">de Vosholen 100, 9611TG Sappemeer, de realiseren van een nieuw warehouse,</text:p>
            <text:p text:style-name="common-al">De aanvraag is geregistreerd onder kenmerk Z2026-00076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00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763</meta:user-defined>
    <meta:user-defined meta:name="DCTERMS.abstract">Betreft: Aanvraag op locatie de Vosholen 100, 9611TG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de realiseren van een nieuw warehouse, aan de Vosholen 100, 9611TG Sappe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46</meta:user-defined>
    <meta:user-defined meta:name="OVERHEIDop.GmbID/DC.identifier">gmb-2026-180046</meta:user-defined>
    <meta:user-defined meta:name="OVERHEIDop.versieInformatie"/>
  </office:meta>
</office:document-meta>
</file>