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elebesstraat 32, 1521 BT Wormerveer - het uitbreiden van het gebouw en het realiseren va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40 - het uitbreiden van het gebouw en het realiseren van woningen  -  - op de locatie Celebesstraat 32, 1521 BT Wormerveer</text:p>
            <text:p text:style-name="common-al">Aanvraag ontvangen: 18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0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40</meta:user-defined>
    <dc:language>nl</dc:language>
    <meta:user-defined meta:name="OVERHEIDop.locatietype/OVERHEIDop.gebiedsmarkering">Punt</meta:user-defined>
    <meta:user-defined meta:name="DC.title">Aanvraag omgevingsvergunning - Celebesstraat 32, 1521 BT Wormerveer - het uitbreiden van het gebouw en het realiseren van wonin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44</meta:user-defined>
    <meta:user-defined meta:name="OVERHEIDop.GmbID/DC.identifier">gmb-2026-180044</meta:user-defined>
    <meta:user-defined meta:name="OVERHEIDop.versieInformatie"/>
  </office:meta>
</office:document-meta>
</file>