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van de bestaande kapschuur aan de Hoofdweg 88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weg 88, 8383 EJ Nijensleek, voor het uitbreiden van de bestaande kapschuur (verzenddatum: 14-04-2026, zaaknummer: Z20260057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00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5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uitbreiden van de bestaande kapschuur aan de Hoofdweg 88 te Nijensleek.</meta:user-defined>
    <meta:user-defined meta:name="DCTERMS.W3CDTF/DCTERMS.available">2026-04-16</meta:user-defined>
    <meta:user-defined meta:name="DCTERMS.W3CDTF/OVERHEIDop.jaargang">2026</meta:user-defined>
    <meta:user-defined meta:name="OVERHEIDop.publicationIssue">180043</meta:user-defined>
    <meta:user-defined meta:name="OVERHEIDop.GmbID/DC.identifier">gmb-2026-180043</meta:user-defined>
    <meta:user-defined meta:name="OVERHEIDop.versieInformatie"/>
  </office:meta>
</office:document-meta>
</file>