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Jsvogelstraat 9, 1551 GL Westzaan - het bouwen van een dakopbouw op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453 - het bouwen van een dakopbouw op de tweede verdieping van de woning -  - op de locatie IJsvogelstraat 9, 1551 GL Westzaan</text:p>
            <text:p text:style-name="common-al">Aanvraag ontvangen: 0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0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53</meta:user-defined>
    <dc:language>nl</dc:language>
    <meta:user-defined meta:name="OVERHEIDop.locatietype/OVERHEIDop.gebiedsmarkering">Punt</meta:user-defined>
    <meta:user-defined meta:name="DC.title">Aanvraag omgevingsvergunning - IJsvogelstraat 9, 1551 GL Westzaan - het bouwen van een dakopbouw op de tweede verdieping van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42</meta:user-defined>
    <meta:user-defined meta:name="OVERHEIDop.GmbID/DC.identifier">gmb-2026-180042</meta:user-defined>
    <meta:user-defined meta:name="OVERHEIDop.versieInformatie"/>
  </office:meta>
</office:document-meta>
</file>