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sthuizen ter hoogte van de nummers 53 t/m 59 C te Avenh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april 2026 namens Gemeente Koggenland een volledige melding ontvangen van een ontwikkeling aan Grosthuizen ter hoogte van de nummers 53 t/m 59 C te Avenhorn. Het gaat over werkzaamheden aan kabels en leidingen. De melding heeft het kenmerk OMG-080193/Z26-081885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0193/Z26-0818858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193/Z26-0818858</meta:user-defined>
    <dc:language>nl</dc:language>
    <meta:user-defined meta:name="OVERHEIDop.locatietype/OVERHEIDop.gebiedsmarkering">Vlak</meta:user-defined>
    <meta:user-defined meta:name="DC.title">Melding ontvangen voor Grosthuizen ter hoogte van de nummers 53 t/m 59 C te Avenhorn (Graven in bodem boven interventiewaarde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40</meta:user-defined>
    <meta:user-defined meta:name="OVERHEIDop.GmbID/DC.identifier">gmb-2026-180040</meta:user-defined>
    <meta:user-defined meta:name="OVERHEIDop.versieInformatie"/>
  </office:meta>
</office:document-meta>
</file>