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ijnsburgstraat 94-2 1059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Zaakadres: Rijnsburgstraat 94-2 1059AZ Amsterdam</text:p>
            <text:p text:style-name="common-al">Datum ontvangst: 30-12-2025</text:p>
            <text:p text:style-name="common-al">Zaaknummer: Z2025-05542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5425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Rijnsburgstraat 94-2 1059AZ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04</meta:user-defined>
    <meta:user-defined meta:name="OVERHEIDop.GmbID/DC.identifier">gmb-2026-18004</meta:user-defined>
    <meta:user-defined meta:name="OVERHEIDop.versieInformatie"/>
  </office:meta>
</office:document-meta>
</file>