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overkapping voor een caravan aan Vragenderweg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ragenderweg 25, het bouwen van overkapping voor een caravan, ontvangen 7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overkapping voor een caravan aan Vragenderweg 25 te Lichtenvoor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38</meta:user-defined>
    <meta:user-defined meta:name="OVERHEIDop.GmbID/DC.identifier">gmb-2026-180038</meta:user-defined>
    <meta:user-defined meta:name="OVERHEIDop.versieInformatie"/>
  </office:meta>
</office:document-meta>
</file>