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kleinschalige opvanglocatie voor asielzoekers ,  Groenloseweg en Winterswijkseweg in Ei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een aanvraag ontvangen voor de tijdelijke kleinschalige opvanglocatie voor asielzoekers op de locatie tussen Groenloseweg en Winterswijksewegn Eibergen. De aanvraag is geregistreerd onder zaaknummer Z2026-00000677. De aanvraag is opnieuw ingediend vanwege een onjuist eerder ingediende aanvraag en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003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677</meta:user-defined>
    <meta:user-defined meta:name="DCTERMS.abstract">Betreft: Aanvraag op locatie  Groenloseweg en Winterswijksewegn Eibergen.</meta:user-defined>
    <dc:language>nl</dc:language>
    <meta:user-defined meta:name="OVERHEIDop.locatietype/OVERHEIDop.gebiedsmarkering">Vlak</meta:user-defined>
    <meta:user-defined meta:name="DC.title">Aanvraag vergunning voor tijdelijke kleinschalige opvanglocatie voor asielzoekers ,  Groenloseweg en Winterswijkseweg in Eibergen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31</meta:user-defined>
    <meta:user-defined meta:name="OVERHEIDop.GmbID/DC.identifier">gmb-2026-180031</meta:user-defined>
    <meta:user-defined meta:name="OVERHEIDop.versieInformatie"/>
  </office:meta>
</office:document-meta>
</file>