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oude appelboom aan Nijlande 29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Nijlande, Nijlande 29, 9452 VA, kappen oude appelboom (verzonden 03-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span text:style-name="nadrukondlijn">gemeente@aaenhunze.nl </text:span></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00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oude appelboom aan Nijlande 29 te Nijlande</meta:user-defined>
    <meta:user-defined meta:name="DCTERMS.W3CDTF/DCTERMS.available">2026-04-16</meta:user-defined>
    <meta:user-defined meta:name="DCTERMS.W3CDTF/OVERHEIDop.jaargang">2026</meta:user-defined>
    <meta:user-defined meta:name="OVERHEIDop.publicationIssue">180030</meta:user-defined>
    <meta:user-defined meta:name="OVERHEIDop.GmbID/DC.identifier">gmb-2026-180030</meta:user-defined>
    <meta:user-defined meta:name="OVERHEIDop.versieInformatie"/>
  </office:meta>
</office:document-meta>
</file>