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Oude Winterswijkseweg 2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Oude Winterswijkseweg 25, het plaatsen van een tijdelijke woonunit, ontvangen 10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002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Oude Winterswijkseweg 25 te Vragend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29</meta:user-defined>
    <meta:user-defined meta:name="OVERHEIDop.GmbID/DC.identifier">gmb-2026-180029</meta:user-defined>
    <meta:user-defined meta:name="OVERHEIDop.versieInformatie"/>
  </office:meta>
</office:document-meta>
</file>