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(APV) geluid spoor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6 een besluit genomen op de aanvraag met zaaknummer Z2026-00000074 voor een ontheffing (APV) geluid spoorwerkzaamheden Gelre van <text:span text:style-name="nadrukvet">20 t/m 22 juni 2026</text:span> in Hengelo. De vergunning is verleend en verzonden op de besluitdatum. Het besluit betreft de volgende onderdelen:</text:p>
            <text:p text:style-name="common-al">- Ontheffing geluid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002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2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2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074</meta:user-defined>
    <meta:user-defined meta:name="DCTERMS.abstract">Betreft: Beschikking op aanvraag op locatie Stationsplein 1 in Hengelo</meta:user-defined>
    <dc:language>nl</dc:language>
    <meta:user-defined meta:name="OVERHEIDop.locatietype/OVERHEIDop.gebiedsmarkering">Punt</meta:user-defined>
    <meta:user-defined meta:name="DC.title">Kennisgeving besluit op ontheffing (APV) geluid spoorwerkzaamhed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025</meta:user-defined>
    <meta:user-defined meta:name="OVERHEIDop.GmbID/DC.identifier">gmb-2026-180025</meta:user-defined>
    <meta:user-defined meta:name="OVERHEIDop.versieInformatie"/>
  </office:meta>
</office:document-meta>
</file>