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33A 1091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Swammerdamstraat 33A 1091RR Amsterdam</text:p>
            <text:p text:style-name="common-al">Datum ontvangst: 25-03-2026 14:25</text:p>
            <text:p text:style-name="common-al">Zaaknummer: Z2026-013511</text:p>
            <text:p text:style-name="common-al">DSO-nummer: 2026032501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0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3511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mmerdamstraat 33A 1091RR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24</meta:user-defined>
    <meta:user-defined meta:name="OVERHEIDop.GmbID/DC.identifier">gmb-2026-180024</meta:user-defined>
    <meta:user-defined meta:name="OVERHEIDop.versieInformatie"/>
  </office:meta>
</office:document-meta>
</file>