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an diverse sloopwerkzaamheden binnen de woning, aan Begijnenstraat 13, 6511WN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februari 2026 ontving de gemeente een sloopmelding voor diverse sloopwerkzaamheden binnen de woning aan Begijnenstraat 13, 6511WN Nijmegen. De melding is geregistreerd onder kenmerk Z2026-00001424. De melding gaat over de volgende activitei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sloopmelding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0023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023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023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1424</meta:user-defined>
    <meta:user-defined meta:name="DCTERMS.abstract">Betreft: Melding op locatie Begijnenstraat 13, 6511WN Nijme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van diverse sloopwerkzaamheden binnen de woning, aan Begijnenstraat 13, 6511WN Nijmegen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023</meta:user-defined>
    <meta:user-defined meta:name="OVERHEIDop.GmbID/DC.identifier">gmb-2026-180023</meta:user-defined>
    <meta:user-defined meta:name="OVERHEIDop.versieInformatie"/>
  </office:meta>
</office:document-meta>
</file>