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Winterswijkseweg 65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65a, het bouwen van een loods, ontvangen 7-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8002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2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Winterswijkseweg 65a te Vragende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20</meta:user-defined>
    <meta:user-defined meta:name="OVERHEIDop.GmbID/DC.identifier">gmb-2026-180020</meta:user-defined>
    <meta:user-defined meta:name="OVERHEIDop.versieInformatie"/>
  </office:meta>
</office:document-meta>
</file>