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Karekiet 9, 3831HM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5-00006636 voor een Aanvraag beschikking behandelen op locatie Karekiet 9, 3831HM Leusden. De vergunning is Akkoord. Het besluit betreft het vergroten van de dakopbouw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3 januar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00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36</meta:user-defined>
    <meta:user-defined meta:name="DCTERMS.abstract">Betreft: Beschikking op aanvraag op locatie Karekiet 9, 3831HM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Karekiet 9, 3831HM Leus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02</meta:user-defined>
    <meta:user-defined meta:name="OVERHEIDop.GmbID/DC.identifier">gmb-2026-18002</meta:user-defined>
    <meta:user-defined meta:name="OVERHEIDop.versieInformatie"/>
  </office:meta>
</office:document-meta>
</file>